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50000006603915E4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dara" svg:font-family="Candara" style:font-family-generic="swiss" style:font-pitch="variable"/>
    <style:font-face style:name="Corbel" svg:font-family="Corbe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Candara" fo:font-size="6pt" fo:font-weight="bold" officeooo:rsid="0006d474" officeooo:paragraph-rsid="000fb141" style:font-size-asian="5.25pt" style:font-weight-asian="bold" style:font-size-complex="6pt" style:font-weight-complex="bold"/>
    </style:style>
    <style:style style:name="P2" style:family="paragraph" style:parent-style-name="Standard">
      <style:paragraph-properties fo:line-height="115%"/>
      <style:text-properties style:font-name="Candara" fo:font-size="13pt" fo:font-weight="normal" officeooo:rsid="0006eb8b" officeooo:paragraph-rsid="000fb141" style:font-size-asian="13pt" style:font-weight-asian="normal" style:font-size-complex="13pt" style:font-weight-complex="normal"/>
    </style:style>
    <style:style style:name="P3" style:family="paragraph" style:parent-style-name="Text_20_body">
      <style:text-properties style:font-name="Candara" fo:font-size="12pt" fo:font-weight="normal" officeooo:rsid="000fc845" officeooo:paragraph-rsid="000fc845" style:font-size-asian="12pt" style:font-weight-asian="normal" style:font-size-complex="12pt" style:font-weight-complex="normal"/>
    </style:style>
    <style:style style:name="P4" style:family="paragraph" style:parent-style-name="Heading_20_4">
      <style:paragraph-properties fo:margin-top="0cm" fo:margin-bottom="0.247cm" style:contextual-spacing="false" fo:line-height="115%"/>
      <style:text-properties style:font-name="Corbel" officeooo:paragraph-rsid="0025945a"/>
    </style:style>
    <style:style style:name="P5" style:family="paragraph" style:parent-style-name="Heading_20_4">
      <style:paragraph-properties fo:margin-top="0cm" fo:margin-bottom="0.199cm" style:contextual-spacing="false" fo:line-height="115%"/>
      <style:text-properties style:font-name="Corbel" officeooo:paragraph-rsid="0025945a"/>
    </style:style>
    <style:style style:name="P6" style:family="paragraph" style:parent-style-name="Heading_20_4">
      <style:paragraph-properties fo:margin-top="0cm" fo:margin-bottom="0.3cm" style:contextual-spacing="false" fo:line-height="115%"/>
      <style:text-properties style:font-name="Corbel" officeooo:paragraph-rsid="0025945a"/>
    </style:style>
    <style:style style:name="P7" style:family="paragraph" style:parent-style-name="Text_20_body">
      <style:text-properties style:font-name="Corbel" fo:font-size="11pt" officeooo:paragraph-rsid="0025945a" style:font-name-asian="Times New Roman" style:font-size-asian="11pt" style:language-asian="fr" style:country-asian="CA" style:font-name-complex="Times New Roman" style:font-size-complex="11pt"/>
    </style:style>
    <style:style style:name="P8" style:family="paragraph" style:parent-style-name="Text_20_body">
      <style:text-properties style:font-name="Corbel" officeooo:paragraph-rsid="0025945a"/>
    </style:style>
    <style:style style:name="P9" style:family="paragraph" style:parent-style-name="Text_20_body">
      <style:paragraph-properties fo:text-align="justify" style:justify-single-word="false"/>
      <style:text-properties style:font-name="Corbel" officeooo:paragraph-rsid="0025945a"/>
    </style:style>
    <style:style style:name="P10" style:family="paragraph" style:parent-style-name="Heading_20_3">
      <style:paragraph-properties fo:margin-top="0cm" fo:margin-bottom="0.247cm" style:contextual-spacing="false" fo:line-height="115%"/>
      <style:text-properties officeooo:paragraph-rsid="0025945a"/>
    </style:style>
    <style:style style:name="P11" style:family="paragraph" style:parent-style-name="Text_20_body">
      <style:paragraph-properties fo:text-align="justify" style:justify-single-word="false" style:writing-mode="lr-tb"/>
      <style:text-properties officeooo:paragraph-rsid="00293a19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2cm"/>
          <style:tab-stop style:position="2.251cm"/>
        </style:tab-stops>
      </style:paragraph-properties>
      <style:text-properties officeooo:paragraph-rsid="000fb141"/>
    </style:style>
    <style:style style:name="P13" style:family="paragraph" style:parent-style-name="Standard" style:list-style-name="WWNum4">
      <style:paragraph-properties fo:line-height="115%"/>
      <style:text-properties style:font-name="Corbel" fo:font-size="13pt" officeooo:paragraph-rsid="00293a19" style:font-size-asian="13pt" style:font-size-complex="13pt"/>
    </style:style>
    <style:style style:name="P14" style:family="paragraph" style:parent-style-name="Text_20_body" style:list-style-name="L1" style:master-page-name="">
      <loext:graphic-properties draw:fill="none"/>
      <style:paragraph-properties fo:margin-left="0.801cm" fo:margin-right="0cm" fo:margin-top="0cm" fo:margin-bottom="0.199cm" style:contextual-spacing="false" fo:line-height="100%" fo:text-indent="-0.6cm" style:auto-text-indent="false" style:page-number="auto" fo:background-color="transparent"/>
      <style:text-properties style:font-name="Corbel" officeooo:paragraph-rsid="0025945a"/>
    </style:style>
    <style:style style:name="P15" style:family="paragraph" style:parent-style-name="Text_20_body" style:list-style-name="L3" style:master-page-name="">
      <loext:graphic-properties draw:fill="none"/>
      <style:paragraph-properties fo:margin-left="0.7cm" fo:margin-right="0cm" fo:margin-top="0cm" fo:margin-bottom="0.247cm" style:contextual-spacing="false" fo:line-height="115%" fo:text-indent="-0.6cm" style:auto-text-indent="false" style:page-number="auto" fo:background-color="transparent"/>
      <style:text-properties style:font-name="Corbel" officeooo:paragraph-rsid="0025945a"/>
    </style:style>
    <style:style style:name="P16" style:family="paragraph" style:parent-style-name="Text_20_body" style:list-style-name="L4" style:master-page-name="">
      <loext:graphic-properties draw:fill="none"/>
      <style:paragraph-properties fo:margin-left="1.101cm" fo:margin-right="0cm" fo:margin-top="0cm" fo:margin-bottom="0cm" style:contextual-spacing="false" fo:line-height="115%" fo:text-indent="-0.3cm" style:auto-text-indent="false" style:page-number="auto" fo:background-color="transparent"/>
      <style:text-properties style:font-name="Corbel" officeooo:paragraph-rsid="0025945a"/>
    </style:style>
    <style:style style:name="P17" style:family="paragraph" style:parent-style-name="Text_20_body" style:list-style-name="L4" style:master-page-name="">
      <loext:graphic-properties draw:fill="none"/>
      <style:paragraph-properties fo:margin-left="1.101cm" fo:margin-right="0cm" fo:margin-top="0cm" fo:margin-bottom="0.247cm" style:contextual-spacing="false" fo:line-height="115%" fo:text-indent="-0.3cm" style:auto-text-indent="false" style:page-number="auto" fo:background-color="transparent"/>
      <style:text-properties style:font-name="Corbel" officeooo:paragraph-rsid="0025945a"/>
    </style:style>
    <style:style style:name="P18" style:family="paragraph" style:parent-style-name="Text_20_body" style:list-style-name="L5">
      <style:paragraph-properties fo:margin-top="0cm" fo:margin-bottom="0cm" style:contextual-spacing="false"/>
      <style:text-properties style:font-name="Corbel" officeooo:paragraph-rsid="0025945a"/>
    </style:style>
    <style:style style:name="P19" style:family="paragraph" style:parent-style-name="Text_20_body" style:list-style-name="L5">
      <style:text-properties style:font-name="Corbel" officeooo:paragraph-rsid="0026a082"/>
    </style:style>
    <style:style style:name="P20" style:family="paragraph" style:parent-style-name="Text_20_body" style:list-style-name="L6">
      <style:paragraph-properties fo:margin-top="0cm" fo:margin-bottom="0cm" style:contextual-spacing="false"/>
      <style:text-properties style:font-name="Corbel" officeooo:paragraph-rsid="0025945a"/>
    </style:style>
    <style:style style:name="P21" style:family="paragraph" style:parent-style-name="Text_20_body" style:list-style-name="L6">
      <style:text-properties style:font-name="Corbel" officeooo:paragraph-rsid="0025945a"/>
    </style:style>
    <style:style style:name="P22" style:family="paragraph" style:parent-style-name="Text_20_body" style:list-style-name="WWNum4">
      <style:paragraph-properties fo:margin-left="1.251cm" fo:margin-top="0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1.251cm"/>
        </style:tab-stops>
      </style:paragraph-properties>
      <style:text-properties style:font-name="Corbel" fo:font-size="13pt" officeooo:paragraph-rsid="00293a19" style:font-size-asian="13pt" style:font-size-complex="13pt"/>
    </style:style>
    <style:style style:name="P23" style:family="paragraph" style:parent-style-name="Text_20_body" style:list-style-name="WWNum4">
      <style:paragraph-properties fo:margin-left="1.251cm" fo:margin-top="0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1.251cm"/>
        </style:tab-stops>
      </style:paragraph-properties>
      <style:text-properties style:font-name="Corbel" fo:font-size="13pt" officeooo:rsid="0029cfe6" officeooo:paragraph-rsid="0029cfe6" style:font-size-asian="13pt" style:font-size-complex="13pt"/>
    </style:style>
    <style:style style:name="P24" style:family="paragraph" style:parent-style-name="Text_20_body" style:list-style-name="L2" style:master-page-name="">
      <loext:graphic-properties draw:fill="none"/>
      <style:paragraph-properties fo:margin-left="0.801cm" fo:margin-right="0cm" fo:margin-top="0cm" fo:margin-bottom="0cm" style:contextual-spacing="false" fo:line-height="115%" fo:text-indent="-0.6cm" style:auto-text-indent="false" style:page-number="auto" fo:background-color="transparent"/>
      <style:text-properties officeooo:paragraph-rsid="0028a1f0"/>
    </style:style>
    <style:style style:name="P25" style:family="paragraph" style:parent-style-name="Text_20_body" style:list-style-name="L2" style:master-page-name="">
      <loext:graphic-properties draw:fill="none"/>
      <style:paragraph-properties fo:margin-left="0.801cm" fo:margin-right="0cm" fo:margin-top="0cm" fo:margin-bottom="0.3cm" style:contextual-spacing="false" fo:line-height="115%" fo:text-indent="-0.6cm" style:auto-text-indent="false" style:page-number="auto" fo:background-color="transparent"/>
      <style:text-properties officeooo:paragraph-rsid="0028a1f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f6cdc" style:font-size-asian="10pt" style:font-size-complex="10pt"/>
    </style:style>
    <style:style style:name="T3" style:family="text">
      <style:text-properties style:font-name="Corbel"/>
    </style:style>
    <style:style style:name="T4" style:family="text">
      <style:text-properties style:font-name="Corbel" officeooo:rsid="0027e43a"/>
    </style:style>
    <style:style style:name="T5" style:family="text">
      <style:text-properties style:font-name="Corbel" fo:font-size="12pt" style:font-size-asian="12pt" style:font-size-complex="12pt"/>
    </style:style>
    <style:style style:name="T6" style:family="text">
      <style:text-properties style:font-name="Corbel" fo:font-size="12pt" officeooo:rsid="0026a082" style:font-size-asian="12pt" style:font-size-complex="12pt"/>
    </style:style>
    <style:style style:name="T7" style:family="text">
      <style:text-properties style:font-name="Corbel" fo:font-size="13pt" style:font-size-asian="13pt" style:font-size-complex="13pt"/>
    </style:style>
    <style:style style:name="T8" style:family="text">
      <style:text-properties officeooo:rsid="0026a082"/>
    </style:style>
    <style:style style:name="T9" style:family="text">
      <style:text-properties officeooo:rsid="0027583e"/>
    </style:style>
    <style:style style:name="T10" style:family="text">
      <style:text-properties officeooo:rsid="0027e43a"/>
    </style:style>
    <style:style style:name="T11" style:family="text">
      <style:text-properties officeooo:rsid="0028a1f0"/>
    </style:style>
    <style:style style:name="T12" style:family="text">
      <style:text-properties officeooo:rsid="00291329"/>
    </style:style>
    <style:style style:name="T13" style:family="text">
      <style:text-properties officeooo:rsid="00293a19"/>
    </style:style>
    <style:style style:name="T14" style:family="text">
      <style:text-properties officeooo:rsid="0029cfe6"/>
    </style:style>
    <style:style style:name="T15" style:family="text">
      <style:text-properties officeooo:rsid="002c62f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h text:style-name="P10" text:outline-level="3"><text:span text:style-name="T4">Offre d’emploi : </text:span><text:span text:style-name="T3">Technicien en Loisirs</text:span></text:h>
      <text:p text:style-name="P8">L<text:span text:style-name="T9">e technicien en loisirs</text:span> sera sous la supervision <text:span text:style-name="T9">de la direction générale ainsi que celle du coordonnateur des opérations.</text:span></text:p>
      <text:p text:style-name="P9">Le rôle du technicien en loisirs est de planifi<text:span text:style-name="T15">er, d’</text:span>organis<text:span text:style-name="T15">er </text:span>et <text:span text:style-name="T15">d’animer</text:span> <text:span text:style-name="T15">des </text:span>activités récréatives et de loisirs pour divers publics de la communauté. Il travaille <text:span text:style-name="T10">sur le site de SAJO mais aussi </text:span>dans des environnements tels que des centres communautaires, des complexes sportifs, des camps de loisirs, ou des établissements scolaires. </text:p>
      <text:h text:style-name="P4" text:outline-level="4">1. Planification et organisation d’activités</text:h>
      <text:list text:style-name="L1">
        <text:list-header>
          <text:p text:style-name="P14">• <text:s/>Concevoir des programmes d’activités récréatives pour divers groupes (enfants, adolescents, adultes, personnes âgées).<text:line-break/>• <text:s/>Adapter les activités selon les besoins et les capacités des participants (handicapés, personnes âgées, etc.).<text:line-break/>• <text:s/>Préparer le matériel nécessaire pour chaque activité (équipement sportif, matériel éducatif, jeux de groupe, etc.).<text:line-break/>• <text:s/>Veiller à ce que les activités respectent les normes de sécurité et de bien-être des participants.</text:p>
        </text:list-header>
      </text:list>
      <text:h text:style-name="P5" text:outline-level="4">2. Animation et encadrement des groupes</text:h>
      <text:list text:style-name="L2">
        <text:list-header>
          <text:p text:style-name="P24"><text:span text:style-name="T5">• <text:s/></text:span><text:span text:style-name="T6">Transmettre les consignes de sécurités avant l’activité</text:span></text:p>
          <text:p text:style-name="P25"><text:span text:style-name="T5">• <text:s/>Animer des groupes de participants en créant une ambiance conviviale et dynamique<text:line-break/>• <text:s/>Motiver les participants à participer activem</text:span><text:span text:style-name="T3">ent aux activités proposées.<text:line-break/>• <text:s/>Appliquer les règles de sécurité et d’hygiène lors des animations.<text:line-break/>• <text:s/>Observer et évaluer le comportement et l’évolution des participants pendant les activités.</text:span></text:p>
        </text:list-header>
      </text:list>
      <text:h text:style-name="P6" text:outline-level="4">3. Gestion administrative et logistique</text:h>
      <text:list text:style-name="L3">
        <text:list-header>
          <text:p text:style-name="P15">• <text:s/>Tenir à jour les registres d<text:span text:style-name="T8">e participation aux activités</text:span><text:line-break/>• <text:s/>Gérer les <text:span text:style-name="T8">sommes </text:span>allouées pour chaque activité.<text:line-break/>• <text:s/>Organiser le calendrier des événements <text:span text:style-name="T8">et</text:span> des activité<text:span text:style-name="T8">s de loisirs</text:span><text:line-break/>• <text:s/>Assurer la communication avec les participants, les parents (si nécessaire) et les autres <text:s/>intervenants.</text:p>
        </text:list-header>
      </text:list>
      <text:h text:style-name="P4" text:outline-level="4">4. Entretien et gestion du matériel</text:h>
      <text:list text:style-name="L4">
        <text:list-item>
          <text:p text:style-name="P16">Vérifier, maintenir et entretenir le matériel utilisé lors des activités. </text:p>
        </text:list-item>
        <text:list-item>
          <text:p text:style-name="P17"><text:span text:style-name="T11">S</text:span>’assurer que les installations (aires de jeux, terrains sportifs, salles d’activités) sont en bon état et sécuritaires. </text:p>
        </text:list-item>
      </text:list>
      <text:h text:style-name="P4" text:outline-level="4"><text:soft-page-break/>5. Collaboration </text:h>
      <text:list text:style-name="L5">
        <text:list-item>
          <text:p text:style-name="P18">Travailler en collaboration avec d’autres professionnels du secteur du loisir (éducateurs, animateurs, responsables de structures publiques ou privées). </text:p>
        </text:list-item>
        <text:list-item>
          <text:p text:style-name="P19">Travailler en collaboration avec des entreprises, des institutions ou des associations pour enrichir les programmes d’activités. </text:p>
        </text:list-item>
      </text:list>
      <text:h text:style-name="P4" text:outline-level="4"><text:span text:style-name="T9">6.</text:span> Gestion des situations d’urgence</text:h>
      <text:list text:style-name="L6">
        <text:list-item>
          <text:p text:style-name="P20"><text:span text:style-name="T9">I</text:span>ntervenir en cas de problème de santé ou de sécurité durant les activités (premiers secours, gestion d’accidents mineurs, etc.). </text:p>
        </text:list-item>
        <text:list-item>
          <text:p text:style-name="P21">Assurer un suivi après un incident pour garantir le bien-être des participants. </text:p>
        </text:list-item>
      </text:list>
      <text:p text:style-name="P11"><text:span text:style-name="Strong_20_Emphasis"><text:span text:style-name="T7">Conditions de travail :</text:span></text:span></text:p>
      <text:list text:style-name="WWNum4">
        <text:list-item>
          <text:p text:style-name="P22">Début d’emploi : <text:span text:style-name="T15">Le 20 avril 2026</text:span></text:p>
        </text:list-item>
        <text:list-item>
          <text:p text:style-name="P22">Horaire : <text:span text:style-name="T14">T</text:span>emps <text:span text:style-name="T14">plein,</text:span> <text:span text:style-name="T13">20 à 30 heures par semaine (jour, soir, fin de semaine),</text:span></text:p>
          <text:p text:style-name="P23">selon la programmation d’activités (ex. mardi pm, la journée, jeudi soirée et samedi am), <text:span text:style-name="T15">et des </text:span>période<text:span text:style-name="T15">s</text:span> au bureau en présentiel.</text:p>
        </text:list-item>
        <text:list-item>
          <text:p text:style-name="P13">Rémunération : <text:span text:style-name="T15">Selon expérience en lien avec le poste</text:span></text:p>
        </text:list-item>
        <text:list-item>
          <text:p text:style-name="P13">Une vérification des antécédents judiciaires sera demandée.</text:p>
          <text:p text:style-name="P13"/>
        </text:list-item>
      </text:list>
      <text:p text:style-name="P7">Le technicien en loisirs joue un rôle clé dans la promotion de la culture du loisir et de la convivialité au sein des communautés, en contribuant à la création d’espaces favorisant le bien-être et l’épanouissement personnel des participant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dara" svg:font-family="Candara" style:font-family-generic="swiss" style:font-pitch="variable"/>
    <style:font-face style:name="Corbel" svg:font-family="Corbe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A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A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91cm" style:type="center"/>
          <style:tab-stop style:position="17.58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Noto Sans Devanagari1" style:font-family-complex="'Noto Sans Devanagari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text-properties style:font-name="Candara" fo:font-size="6pt" fo:font-weight="bold" officeooo:rsid="0006d474" officeooo:paragraph-rsid="000fb141" style:font-size-asian="5.25pt" style:font-weight-asian="bold" style:font-size-complex="6pt" style:font-weight-complex="bold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2cm"/>
          <style:tab-stop style:position="2.251cm"/>
        </style:tab-stops>
      </style:paragraph-properties>
      <style:text-properties officeooo:paragraph-rsid="000fb141"/>
    </style:style>
    <style:style style:name="MP3" style:family="paragraph" style:parent-style-name="Standard">
      <style:paragraph-properties fo:line-height="115%"/>
      <style:text-properties style:font-name="Candara" fo:font-size="13pt" fo:font-weight="normal" officeooo:rsid="0006eb8b" officeooo:paragraph-rsid="000fb141" style:font-size-asian="13pt" style:font-weight-asian="normal" style:font-size-complex="13pt" style:font-weight-complex="normal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0f6cdc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59cm" fo:page-height="27.94cm" style:num-format="1" style:print-orientation="portrait" fo:margin-top="0.688cm" fo:margin-bottom="0.953cm" fo:margin-left="2.004cm" fo:margin-right="1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Right_20_Page">
      <style:header>
        <text:p text:style-name="MP1"/>
        <text:p text:style-name="MP2" loext:marker-style-name="MT1"><draw:frame draw:style-name="Mfr1" draw:name="Image1 Copie 1" text:anchor-type="char" svg:x="0.189cm" svg:y="0.095cm" svg:width="6.202cm" svg:height="2.159cm" draw:z-index="0"><draw:image xlink:href="Pictures/10000001000001250000006603915E45.png" xlink:type="simple" xlink:show="embed" xlink:actuate="onLoad" draw:mime-type="image/png"/></draw:frame><text:span text:style-name="MT1">SERVICE ANIMATION JEUNESSE DE L’OUTAOUAIS </text:span><text:span text:style-name="MT2">INC.</text:span></text:p>
        <text:p text:style-name="MP2" loext:marker-style-name="MT1"><text:tab/><text:span text:style-name="MT1">67, montée Saint-André</text:span></text:p>
        <text:p text:style-name="MP2" loext:marker-style-name="MT1"><text:span text:style-name="MT1"><text:tab/>Saint-Sixte (Québec) <text:s/>J0X 3B0</text:span></text:p>
        <text:p text:style-name="MP2" loext:marker-style-name="MT1"><text:span text:style-name="MT1"><text:tab/>Tél. : 819 985-2711</text:span></text:p>
        <text:p text:style-name="MP2" loext:marker-style-name="MT1"><text:span text:style-name="MT1"><text:tab/>Courriel : </text:span><text:a xlink:type="simple" xlink:href="mailto:info@sajo.qc.ca" text:style-name="Internet_20_link" text:visited-style-name="Visited_20_Internet_20_Link"><text:span text:style-name="Internet_20_link"><text:span text:style-name="MT1">info@sajo.qc.ca</text:span></text:span></text:a><text:span text:style-name="MT1"> Site web : www.sajo.qc.ca</text:span></text:p>
        <text:p text:style-name="MP3"/>
      </style:header>
      <style:header-left>
        <text:p text:style-name="Header_20_left"/>
      </style:head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9T08:20:46.598835927</meta:creation-date>
    <dc:date>2026-04-03T13:52:16.228387077</dc:date>
    <meta:editing-duration>PT8H20M58S</meta:editing-duration>
    <meta:editing-cycles>16</meta:editing-cycles>
    <meta:generator>LibreOffice/24.2.7.2$Linux_X86_64 LibreOffice_project/420$Build-2</meta:generator>
    <meta:print-date>2025-12-12T15:52:56.925423292</meta:print-date>
    <meta:document-statistic meta:table-count="0" meta:image-count="1" meta:object-count="0" meta:page-count="3" meta:paragraph-count="32" meta:word-count="501" meta:character-count="3328" meta:non-whitespace-character-count="2847"/>
  </office:meta>
</office:document-meta>
</file>